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5" style:family="table" style:master-page-name="First_20_Page">
      <style:table-properties style:width="17.815cm" fo:margin-left="-0.123cm" fo:margin-top="0cm" fo:margin-bottom="0cm" style:page-number="auto" table:align="left" style:writing-mode="lr-tb"/>
    </style:style>
    <style:style style:name="Tabella5.A" style:family="table-column">
      <style:table-column-properties style:column-width="2.498cm"/>
    </style:style>
    <style:style style:name="Tabella5.B" style:family="table-column">
      <style:table-column-properties style:column-width="11.229cm"/>
    </style:style>
    <style:style style:name="Tabella5.C" style:family="table-column">
      <style:table-column-properties style:column-width="2.263cm"/>
    </style:style>
    <style:style style:name="Tabella5.D" style:family="table-column">
      <style:table-column-properties style:column-width="1.82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2.778cm"/>
    </style:style>
    <style:style style:name="Tabella1.B" style:family="table-column">
      <style:table-column-properties style:column-width="4.842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2.926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="0cm" fo:border="0.018cm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2.805cm"/>
    </style:style>
    <style:style style:name="Tabella2.B" style:family="table-column">
      <style:table-column-properties style:column-width="4.815cm"/>
    </style:style>
    <style:style style:name="Tabella2.C" style:family="table-column">
      <style:table-column-properties style:column-width="3.704cm"/>
    </style:style>
    <style:style style:name="Tabella2.D" style:family="table-column">
      <style:table-column-properties style:column-width="2.9cm"/>
    </style:style>
    <style:style style:name="Tabella2.E" style:family="table-column">
      <style:table-column-properties style:column-width="2.773cm"/>
    </style:style>
    <style:style style:name="Tabella2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="0cm" fo:border="0.018cm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4.519cm"/>
    </style:style>
    <style:style style:name="Tabella3.C" style:family="table-column">
      <style:table-column-properties style:column-width="3.45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E1" style:family="table-cell">
      <style:table-cell-properties fo:padding="0cm" fo:border="0.018cm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2.805cm"/>
    </style:style>
    <style:style style:name="Tabella4.B" style:family="table-column">
      <style:table-column-properties style:column-width="4.519cm"/>
    </style:style>
    <style:style style:name="Tabella4.C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4.E1" style:family="table-cell">
      <style:table-cell-properties fo:padding="0cm" fo:border="0.018cm solid #000001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4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1.245cm" fo:margin-right="0cm" fo:text-align="center" style:justify-single-word="false" fo:orphans="2" fo:widows="2" fo:text-indent="-1.245cm" style:auto-text-indent="false" style:page-number="auto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size="12pt" style:font-size-asian="12pt" style:font-size-complex="12pt"/>
    </style:style>
    <style:style style:name="P15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6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7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Normale">
      <style:paragraph-properties fo:orphans="2" fo:widows="2" style:text-autospace="ideograph-alpha"/>
      <style:text-properties fo:font-size="12pt" fo:background-color="transparent" style:font-size-asian="12pt" style:font-size-complex="12pt"/>
    </style:style>
    <style:style style:name="P19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20" style:family="paragraph" style:parent-style-name="Normale">
      <style:paragraph-properties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21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22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Normale">
      <style:paragraph-properties fo:text-align="center" style:justify-single-word="false" fo:orphans="2" fo:widows="2" style:text-autospace="ideograph-alpha"/>
    </style:style>
    <style:style style:name="P26" style:family="paragraph" style:parent-style-name="Normale">
      <style:paragraph-properties fo:orphans="2" fo:widows="2" style:text-autospace="ideograph-alpha"/>
    </style:style>
    <style:style style:name="P27" style:family="paragraph" style:parent-style-name="Normale">
      <style:paragraph-properties fo:text-align="justify" style:justify-single-word="false" fo:orphans="2" fo:widows="2" style:text-autospace="ideograph-alpha"/>
      <style:text-properties style:font-name="Times New Roman" fo:font-size="12pt" fo:font-style="italic" fo:background-color="transparent" style:font-size-asian="12pt" style:font-style-asian="italic" style:font-size-complex="12pt" style:font-style-complex="italic"/>
    </style:style>
    <style:style style:name="P28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29" style:family="paragraph" style:parent-style-name="Normale">
      <style:paragraph-properties fo:margin-top="0.176cm" fo:margin-bottom="0.21cm" fo:orphans="2" fo:widows="2" style:text-autospace="ideograph-alpha"/>
    </style:style>
    <style:style style:name="P30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31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32" style:family="paragraph" style:parent-style-name="Normale" style:master-page-name="">
      <style:paragraph-properties fo:orphans="2" fo:widows="2" style:page-number="auto" style:text-autospace="ideograph-alpha"/>
      <style:text-properties fo:font-size="12pt" fo:language="en" fo:country="US" style:font-size-asian="12pt" style:font-size-complex="12pt"/>
    </style:style>
    <style:style style:name="P33" style:family="paragraph" style:parent-style-name="Standard">
      <style:paragraph-properties fo:margin-left="0cm" fo:margin-right="0cm" fo:orphans="2" fo:widows="2" fo:text-indent="0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34" style:family="paragraph" style:parent-style-name="Standard">
      <style:paragraph-properties fo:margin-left="0.064cm" fo:margin-right="0cm" fo:text-align="justify" style:justify-single-word="false" fo:orphans="2" fo:widows="2" fo:text-indent="-0.021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>
      <style:paragraph-properties fo:margin-top="0cm" fo:margin-bottom="0.353cm" fo:line-height="115%"/>
    </style:style>
    <style:style style:name="P36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P37" style:family="paragraph" style:parent-style-name="Normal_20__28_Web_29_">
      <style:paragraph-properties fo:margin-top="0.176cm" fo:margin-bottom="0cm"/>
      <style:text-properties fo:font-size="8pt" fo:font-weight="bold" style:font-size-asian="8pt" style:font-weight-asian="bold"/>
    </style:style>
    <style:style style:name="P38" style:family="paragraph" style:parent-style-name="Normale" style:list-style-name="L1">
      <style:paragraph-properties fo:text-align="justify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39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variant="normal" fo:text-transform="none" style:use-window-font-color="true" style:font-name="Times New Roman" fo:letter-spacing="normal" fo:language="it" fo:country="IT" fo:font-style="normal" style:text-underline-style="none" fo:font-weight="normal" style:font-name-asian="Times New Roman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font-size="11pt" style:font-size-asian="11pt" style:font-size-complex="11pt"/>
    </style:style>
    <style:style style:name="T6" style:family="text">
      <style:text-properties style:font-name-complex="Tahom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"><draw:frame draw:style-name="fr1" draw:name="1" text:anchor-type="as-char" svg:width="1.397cm" svg:height="1.715cm" draw:z-index="1"><draw:image xlink:href="Pictures/200000060000059F000006F2293C5F99.wmf" xlink:type="simple" xlink:show="embed" xlink:actuate="onLoad"/></draw:frame></text:p>
          </table:table-cell>
          <table:table-cell table:style-name="Tabella5.A1" office:value-type="string">
            <text:p text:style-name="P36">COMUNE DI SAN CASCIANO IN VAL DI PESA</text:p>
            <text:p text:style-name="P37">CITTA’ METROPOLITANA DI FIRENZE</text:p>
            <text:p text:style-name="Standard"/>
          </table:table-cell>
          <table:table-cell table:style-name="Tabella5.A1" office:value-type="string">
            <text:p text:style-name="Standard"/>
            <text:p text:style-name="P2"><draw:frame draw:style-name="fr1" draw:name="immagini1" text:anchor-type="as-char" svg:width="1.842cm" svg:height="0.635cm" draw:z-index="2"><draw:image xlink:href="Pictures/200000060000076100000283D5E87315.wmf" xlink:type="simple" xlink:show="embed" xlink:actuate="onLoad"/></draw:frame></text:p>
          </table:table-cell>
          <table:table-cell table:style-name="Tabella5.A1" office:value-type="string">
            <text:p text:style-name="P35"><draw:frame draw:style-name="fr1" draw:name="immagini2" text:anchor-type="as-char" svg:width="1.037cm" svg:height="1.778cm" draw:z-index="3"><draw:image xlink:href="Pictures/200000060000042B00000725DE9720CF.wmf" xlink:type="simple" xlink:show="embed" xlink:actuate="onLoad"/></draw:frame></text:p>
          </table:table-cell>
        </table:table-row>
      </table:table>
      <text:p text:style-name="P1"/>
      <text:p text:style-name="P4"/>
      <text:p text:style-name="P6"/>
      <text:p text:style-name="P6">VERBALE DELLA COMMISSIONE COMUNALE PER IL PAESAGGIO</text:p>
      <text:p text:style-name="P7"/>
      <text:p text:style-name="P6">SERVIZIO URBANISTICA ED EDILIZIA</text:p>
      <text:p text:style-name="P4"/>
      <text:p text:style-name="P6">Seduta del 11 Marzo 2020</text:p>
      <text:p text:style-name="P4"/>
      <text:p text:style-name="P10"/>
      <text:p text:style-name="P34">Il giorno 11 Marzo 2020 nella sede di Via del Cassero n. 19, legalmente convocata, si è riunita la Commissione Comunale per il Paesaggio composta dai Sigg.ri:</text:p>
      <text:p text:style-name="P4"/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29"><text:span text:style-name="Car._20_predefinito_20_paragrafo"><text:span text:style-name="T3">N.</text:span></text:span></text:p>
          </table:table-cell>
          <table:table-cell table:style-name="Tabella1.A1" office:value-type="string">
            <text:p text:style-name="P29"><text:span text:style-name="Car._20_predefinito_20_paragrafo"><text:span text:style-name="T3">Dati Anagrafici</text:span></text:span></text:p>
          </table:table-cell>
          <table:table-cell table:style-name="Tabella1.A1" office:value-type="string">
            <text:p text:style-name="P29"><text:span text:style-name="Car._20_predefinito_20_paragrafo"><text:span text:style-name="T3">Qualifica</text:span></text:span></text:p>
          </table:table-cell>
          <table:table-cell table:style-name="Tabella1.A1" office:value-type="string">
            <text:p text:style-name="P29"><text:span text:style-name="Car._20_predefinito_20_paragrafo"><text:span text:style-name="T3">Presenti</text:span></text:span></text:p>
          </table:table-cell>
          <table:table-cell table:style-name="Tabella1.E1" office:value-type="string">
            <text:p text:style-name="P29"><text:span text:style-name="Car._20_predefinito_20_paragrafo"><text:span text:style-name="T3">Assenti</text:span>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29"><text:span text:style-name="Car._20_predefinito_20_paragrafo"><text:span text:style-name="T3">GERVASI PATRIZIA</text:span></text:span></text:p>
          </table:table-cell>
          <table:table-cell table:style-name="Tabella2.A1" office:value-type="string">
            <text:p text:style-name="P29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31">X</text:p>
          </table:table-cell>
          <table:table-cell table:style-name="Tabella2.E1" office:value-type="string">
            <text:p text:style-name="P31"/>
          </table:table-cell>
        </table:table-row>
        <table:table-row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29"><text:span text:style-name="Car._20_predefinito_20_paragrafo"><text:span text:style-name="T3">BANCHETTI GABRIELE</text:span></text:span></text:p>
          </table:table-cell>
          <table:table-cell table:style-name="Tabella2.A1" office:value-type="string">
            <text:p text:style-name="P29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31">X</text:p>
          </table:table-cell>
          <table:table-cell table:style-name="Tabella2.E1" office:value-type="string">
            <text:p text:style-name="P31"/>
          </table:table-cell>
        </table:table-row>
        <table:table-row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29"><text:span text:style-name="Car._20_predefinito_20_paragrafo"><text:span text:style-name="T3">CASTALDI CRISTIANO</text:span></text:span></text:p>
          </table:table-cell>
          <table:table-cell table:style-name="Tabella2.A1" office:value-type="string">
            <text:p text:style-name="P29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31">X</text:p>
          </table:table-cell>
          <table:table-cell table:style-name="Tabella2.E1" office:value-type="string">
            <text:p text:style-name="P31"/>
          </table:table-cell>
        </table:table-row>
        <table:table-row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29"><text:span text:style-name="Car._20_predefinito_20_paragrafo"><text:span text:style-name="T3">CANTAGALLI STEFANO</text:span></text:span></text:p>
          </table:table-cell>
          <table:table-cell table:style-name="Tabella2.A1" office:value-type="string">
            <text:p text:style-name="P29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31"/>
          </table:table-cell>
          <table:table-cell table:style-name="Tabella2.E1" office:value-type="string">
            <text:p text:style-name="P31">X</text:p>
          </table:table-cell>
        </table:table-row>
        <table:table-row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29"><text:span text:style-name="Car._20_predefinito_20_paragrafo"><text:span text:style-name="T3">STACCHINI MARCO</text:span></text:span></text:p>
          </table:table-cell>
          <table:table-cell table:style-name="Tabella2.A1" office:value-type="string">
            <text:p text:style-name="P29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31"/>
          </table:table-cell>
          <table:table-cell table:style-name="Tabella2.E1" office:value-type="string">
            <text:p text:style-name="P31">X</text:p>
          </table:table-cell>
        </table:table-row>
        <table:table-row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29"><text:span text:style-name="Car._20_predefinito_20_paragrafo"><text:span text:style-name="T3">ANDREA ILARI</text:span></text:span></text:p>
          </table:table-cell>
          <table:table-cell table:style-name="Tabella2.A1" office:value-type="string">
            <text:p text:style-name="P29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31"/>
          </table:table-cell>
          <table:table-cell table:style-name="Tabella2.E1" office:value-type="string">
            <text:p text:style-name="P31">X</text:p>
          </table:table-cell>
        </table:table-row>
      </table:table>
      <text:p text:style-name="P28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29"><text:span text:style-name="Car._20_predefinito_20_paragrafo"><text:span text:style-name="T3">RONCHI </text:span></text:span><text:span text:style-name="Car._20_predefinito_20_paragrafo"><text:span text:style-name="T3">BARBARA</text:span></text:span></text:p>
          </table:table-cell>
          <table:table-cell table:style-name="Tabella3.A1" office:value-type="string">
            <text:p text:style-name="P29"><text:span text:style-name="Car._20_predefinito_20_paragrafo"><text:span text:style-name="T3">PRESIDENTE</text:span></text:span></text:p>
          </table:table-cell>
          <table:table-cell table:style-name="Tabella3.A1" office:value-type="string">
            <text:p text:style-name="P31">X</text:p>
          </table:table-cell>
          <table:table-cell table:style-name="Tabella3.E1" office:value-type="string">
            <text:p text:style-name="P30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29"><text:span text:style-name="Car._20_predefinito_20_paragrafo"><text:span text:style-name="T3">BRUSCHETTINI CLAUDIA</text:span></text:span></text:p>
          </table:table-cell>
          <table:table-cell table:style-name="Tabella4.A1" office:value-type="string">
            <text:p text:style-name="P29"><text:span text:style-name="Car._20_predefinito_20_paragrafo"><text:span text:style-name="T3">SEGRETARIO</text:span></text:span></text:p>
          </table:table-cell>
          <table:table-cell table:style-name="Tabella4.A1" office:value-type="string">
            <text:p text:style-name="P31">X</text:p>
          </table:table-cell>
          <table:table-cell table:style-name="Tabella4.E1" office:value-type="string">
            <text:p text:style-name="P30"/>
          </table:table-cell>
        </table:table-row>
      </table:table>
      <text:p text:style-name="P15">Assume la Presidenza della riunione l'Arch. Barbara Ronchi in qualità di Responsabile del Servizio Urbanistica ed Edilizia e le funzioni di segretario sono esercitate da Claudia Bruschettini. </text:p>
      <text:p text:style-name="P15">Constatata la legalità della seduta il Presidente dichiara aperta la stessa per la trattazione degli oggetti di cui all'ordine del giorno.</text:p>
      <text:p text:style-name="P16"/>
      <text:p text:style-name="P33"/>
      <text:p text:style-name="P25"><text:span text:style-name="Car._20_predefinito_20_paragrafo"><text:span text:style-name="T1">LA COMMISSIONE</text:span></text:span></text:p>
      <text:p text:style-name="P16"/>
      <text:p text:style-name="P15"><text:tab/>Visto il Decreto Legislativo 22 gennaio 2004, n.42;</text:p>
      <text:p text:style-name="P15"/>
      <text:p text:style-name="P15"><text:tab/>Visto il D.P.R. 13/02/2017, n. 31;</text:p>
      <text:p text:style-name="P15"/>
      <text:p text:style-name="P15"><text:tab/>Vista la Legge Regionale 10 novembre 2014, n.65;</text:p>
      <text:p text:style-name="P15"/>
      <text:p text:style-name="P15"><text:soft-page-break/><text:tab/>Visto il Piano di Indirizzo Territoriale della Toscana con valenza di Piano Paesaggistico, approvato con deliberazione del Consiglio Regionale n. 37 del 27.03.2015;</text:p>
      <text:p text:style-name="P15"/>
      <text:p text:style-name="P15"><text:tab/>Viste le vigenti normative, sia Statali che Regionali in merito;</text:p>
      <text:p text:style-name="P17"/>
      <text:p text:style-name="P25"><text:span text:style-name="Car._20_predefinito_20_paragrafo"><text:span text:style-name="T1">HA EMESSO I SEGUENTI PARERI:</text:span></text:span></text:p>
      <text:p text:style-name="P5"/>
      <text:p text:style-name="P32"/>
      <text:p text:style-name="P26"><text:span text:style-name="Car._20_predefinito_20_paragrafo"><text:span text:style-name="T1">Pratica n. 2020/0170 - Autorizzazione Paesaggistica Semplificata</text:span></text:span></text:p>
      <text:p text:style-name="P16">Descrizione dell'opera: modifiche a prospetto laterale e tergale per chiusura di aperture esterne per particolari necessità del ciclo produttivo dell'azienda </text:p>
      <text:p text:style-name="P26"><text:span text:style-name="Car._20_predefinito_20_paragrafo"><text:span text:style-name="T1">Decisione della Commissione per il Paesaggio:</text:span></text:span></text:p>
      <text:p text:style-name="P18">Parere n. 45: FAVOREVOLE</text:p>
      <text:p text:style-name="P19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3 dell'Allegato B al D.P.R. medesimo e debba pertanto essere assoggettato al procedimento semplificato di autorizzazione paesaggistica previsto dal D.P.R. 13 febbraio 2017, n. 31. </text:p>
      <text:p text:style-name="P21">LA COMMISSIONE COMUNALE PER IL PAESAGGIO </text:p>
      <text:p text:style-name="P19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21">ESPRIME PARERE FAVOREVOLE</text:p>
      <text:p text:style-name="P19"><text:s/>in quanto l'intervento proposto è compatibile con gli elementi identitari del Vincolo e conforme alla disciplina dello Statuto del Territorio del PIT.</text:p>
      <text:p text:style-name="P16"/>
      <text:p text:style-name="P32"/>
      <text:p text:style-name="P26"><text:span text:style-name="Car._20_predefinito_20_paragrafo"><text:span text:style-name="T1">Pratica n. 2020/0134 - Richiesta applicazione art. 149</text:span></text:span></text:p>
      <text:p text:style-name="P16">Descrizione dell'opera: piccole difformità nel prospetto tergale, piccole modifiche interne ed inesattezze grafiche al quartiere </text:p>
      <text:p text:style-name="P26"><text:span text:style-name="Car._20_predefinito_20_paragrafo"><text:span text:style-name="T1">Decisione della Commissione per il Paesaggio:</text:span></text:span></text:p>
      <text:p text:style-name="P18">Parere n. 46: PARERE NEGATIVO APPLICAZIONE ART. 149</text:p>
      <text:p text:style-name="P20">La Commissione conferma il precedente parere espresso nella seduta del 25/02/2020.</text:p>
      <text:p text:style-name="P16"/>
      <text:p text:style-name="P32"/>
      <text:p text:style-name="P26"><text:span text:style-name="Car._20_predefinito_20_paragrafo"><text:span text:style-name="T1">Pratica n. 2020/0171 - Autorizzazione Paesaggistica Semplificata</text:span></text:span></text:p>
      <text:p text:style-name="P16">Descrizione dell'opera: intervento di coibentazione ed impermeabilizzazione della copertura con contestuale installazione di sistema di ganci linea vita per accesso sicuro in copertura e modifiche scala interna a loggia gia' autorizzata con AUT. PAES. 2019/0151 del 08/04/2019</text:p>
      <text:p text:style-name="P26"><text:span text:style-name="Car._20_predefinito_20_paragrafo"><text:span text:style-name="T1">Decisione della Commissione per il Paesaggio:</text:span></text:span></text:p>
      <text:p text:style-name="P18">Parere n. 47: FAVOREVOLE</text:p>
      <text:p text:style-name="P19">La Commissione Comunale per il Paesaggio ritiene che l'intervento della realizzazione di scala, per la sua natura ed entità, rientri tra gli interventi di cui all'art. 3 del D.P.R. 13 febbraio 2017, n. 31, in particolare che sia riconducibile agli interventi ed opere di cui al punto n° B.3 dell'Allegato <text:soft-page-break/>B al D.P.R. medesimo e debba pertanto essere assoggettato al procedimento semplificato di autorizzazione paesaggistica previsto dal D.P.R. 13 febbraio 2017, n. 31. </text:p>
      <text:p text:style-name="P21">LA COMMISSIONE COMUNALE PER IL PAESAGGIO</text:p>
      <text:p text:style-name="P19"><text:s/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21">ESPRIME PARERE FAVOREVOLE</text:p>
      <text:p text:style-name="P19"><text:s/>in quanto l'intervento proposto è compatibile con gli elementi identitari del Vincolo e conforme alla disciplina dello Statuto del Territorio del PIT. </text:p>
      <text:p text:style-name="P19">La Commissione, verificati gli elementi caratterizzanti il contesto paesaggistico di riferimento e considerato l'intervento di installazione di pacchetti isolanti in copertura e installazione di linee vita, verificato altresì che lo stesso rispetta le prescrizioni, le prescrizioni d'uso e le direttive contenuti nella disciplina relativa allo Statuto del territorio del PIT approvato con deliberazione del Consiglio Regionale n. 37 del 27/03/2015, ritiene l'intervento di cui trattasi riconducibile alle fattispecie escluse dall'autorizzazione paesaggistica di cui all'Allegato A del D.P.R. 13/02/2017, n. 31, più precisamente ai punti A.2 e A.9 dell'Allegato stesso. </text:p>
      <text:p text:style-name="P16"/>
      <text:p text:style-name="P32"/>
      <text:p text:style-name="P26"><text:span text:style-name="Car._20_predefinito_20_paragrafo"><text:span text:style-name="T1">Pratica n. 2020/0164 - Richiesta applicazione art. 149</text:span></text:span></text:p>
      <text:p text:style-name="P16">Descrizione dell'opera: manutenzione straordinaria inerenti lievi modifiche alla pavimentazione esterna, inserimento di un pergolato e sostituzione degli attuali sistemi oscuranti (persiane) con identica tipologia ma in metallo e con diversa colorazione</text:p>
      <text:p text:style-name="P26"><text:span text:style-name="Car._20_predefinito_20_paragrafo"><text:span text:style-name="T1">Decisione della Commissione per il Paesaggio:</text:span></text:span></text:p>
      <text:p text:style-name="P18">Parere n. 48: PARERE NEGATIVO APPLICAZIONE ART. 149</text:p>
      <text:p text:style-name="P19">La Commissione, verificati gli elementi caratterizzanti il contesto paesaggistico di riferimento e considerato l'intervento proposto, verificato altresì che lo stesso rispetta le prescrizioni, le prescrizioni d'uso e le direttive contenuti nella disciplina relativa allo Statuto del territorio del PIT approvato con deliberazione del Consiglio Regionale n. 37 del 27/03/2015, ritiene l'intervento di cui trattasi NON riconducibile alle fattispecie escluse dall'autorizzazione paesaggistica di cui all'Allegato A del D.P.R. 13/02/2017, n. 31, in quanto viene variata la tipologia di materiale utilizzato per le nuove persiane.</text:p>
      <text:p text:style-name="P16"/>
      <text:p text:style-name="P32"/>
      <text:p text:style-name="P26"><text:span text:style-name="Car._20_predefinito_20_paragrafo"><text:span text:style-name="T1">Pratica n. 2020/0166 - Autorizzazione Paesaggistica Semplificata</text:span></text:span></text:p>
      <text:p text:style-name="P16">Descrizione dell'opera: posa in opera di recinzione a protezione di vigneto specializzato </text:p>
      <text:p text:style-name="P26"><text:span text:style-name="Car._20_predefinito_20_paragrafo"><text:span text:style-name="T1">Decisione della Commissione per il Paesaggio:</text:span></text:span></text:p>
      <text:p text:style-name="P18">Parere n. 49: FAVOREVOLE</text:p>
      <text:p text:style-name="P22">La Commissione Comunale per il Paesaggio ritiene che l'intervento di cui trattasi, per la sua natura ed entità, rientri tra gli interventi di cui all'art. 3 del D.P.R. 13 febbraio 2017, n. 31, in particolare che sia riconducibile agli interventi ed opere di cui al punto n °B.21 dell'Allegato B al D.P.R. medesimo e debba pertanto essere assoggettato al procedimento semplificato di autorizzazione paesaggistica previsto dal D.P.R. 13 febbraio 2017, n. 31.</text:p>
      <text:p text:style-name="P23">LA COMMISSIONE COMUNALE PER IL PAESAGGIO</text:p>
      <text:p text:style-name="P22"><text:soft-page-break/><text:s/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23">ESPRIME PARERE FAVOREVOLE</text:p>
      <text:p text:style-name="P22">in quanto l'intervento proposto è compatibile con gli elementi identitari del Vincolo e conforme alla disciplina dello Statuto del Territorio del PIT, A CONDIZIONE CHE sai mantenuta la distanza di m. 10 dal borro e sia aggiunto un cancello pedonale in prossimità dell'edificato esistente.</text:p>
      <text:p text:style-name="P24"/>
      <text:p text:style-name="P32"/>
      <text:p text:style-name="P26"><text:span text:style-name="Car._20_predefinito_20_paragrafo"><text:span text:style-name="T1">Pratica n. 2020/0173 - Autorizzazione Paesaggistica Semplificata</text:span></text:span></text:p>
      <text:p text:style-name="P16">Descrizione dell'opera: recupero a fini produttivi di terreni ex agricoli adesso abbandonati ed in parte assimilati a bosco per la realizzazione di un vigneto ed il recupero di un oliveto</text:p>
      <text:p text:style-name="P26"><text:span text:style-name="Car._20_predefinito_20_paragrafo"><text:span text:style-name="T1">Decisione della Commissione per il Paesaggio:</text:span></text:span></text:p>
      <text:p text:style-name="P18">Parere n. 50: SOSPESO PER RICHIESTA NUOVI ELABORATI/INTEGRAZIONI</text:p>
      <text:p text:style-name="P19">La Commissione sospende il proprio parere al fine di richiedere la graficizzazione dello stato dei luoghi autorizzato da Città Metropolitana e la graficizzazione dello stato di progetto. Poiché la Città Metropolitana nella propria autorizzazione ha indicato ha 02.07.00 a bosco si richiede documentazione fotografica e specifiche sulle specie esistenti.</text:p>
      <text:p text:style-name="P16"/>
      <text:p text:style-name="P32"/>
      <text:p text:style-name="P26"><text:span text:style-name="Car._20_predefinito_20_paragrafo"><text:span text:style-name="T1">Pratica n. 2020/0186 - Autorizzazione Paesaggistica Semplificata</text:span></text:span></text:p>
      <text:p text:style-name="P16">Descrizione dell'opera: variante in c.o. per modifica della posizione della canna fumaria della caldaia e installazione di unità esterna per la climatizzazione su prospetto tergale </text:p>
      <text:p text:style-name="P26"><text:span text:style-name="Car._20_predefinito_20_paragrafo"><text:span text:style-name="T1">Decisione della Commissione per il Paesaggio:</text:span></text:span></text:p>
      <text:p text:style-name="P18">Parere n. 51: FAVOREVOLE</text:p>
      <text:p text:style-name="P19">La Commissione Comunale per il Paesaggio ritiene che l'intervento di installazione di canna fumaria, per la sua natura ed entità, rientri tra gli interventi di cui all'art. 3 del D.P.R. 13 febbraio 2017, n. 31, in particolare che sia riconducibile agli interventi ed opere di cui al punto B.4 n° dell'Allegato B al D.P.R. medesimo e debba pertanto essere assoggettato al procedimento semplificato di autorizzazione paesaggistica previsto dal D.P.R. 13 febbraio 2017, n. 31. </text:p>
      <text:p text:style-name="P21">LA COMMISSIONE COMUNALE PER IL PAESAGGIO </text:p>
      <text:p text:style-name="P19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21">ESPRIME PARERE FAVOREVOLE</text:p>
      <text:p text:style-name="P19">in quanto l'intervento proposto è compatibile con gli elementi identitari del Vincolo e conforme alla disciplina dello Statuto del Territorio del PIT. </text:p>
      <text:p text:style-name="P19">Per l'ntervento di posizionamento della caldaia e dell'impianto di condizionamento la Commissione, verificati gli elementi caratterizzanti il contesto paesaggistico di riferimento e <text:soft-page-break/>considerato l'intervento proposto, verificato altresì che lo stesso rispetta le prescrizioni, le prescrizioni d'uso e le direttive contenuti nella disciplina relativa allo Statuto del territorio del PIT approvato con deliberazione del Consiglio Regionale n. 37 del 27/03/2015, ritiene l'intervento di cui trattasi riconducibile alle fattispecie escluse dall'autorizzazione paesaggistica di cui all'Allegato A del D.P.R. 13/02/2017, n. 31, più precisamente al punto A.5 dell'Allegato stesso. <text:s/></text:p>
      <text:p text:style-name="P16"/>
      <text:p text:style-name="P32"/>
      <text:p text:style-name="P26"><text:span text:style-name="Car._20_predefinito_20_paragrafo"><text:span text:style-name="T1">Pratica n. 2020/0188 - Autorizzazione Paesaggistica Semplificata</text:span></text:span></text:p>
      <text:p text:style-name="P16">Descrizione dell'opera: modifiche esterne ad unità immobiliare di civile abitazione a variante della SCIA 2019/0613 </text:p>
      <text:p text:style-name="P26"><text:span text:style-name="Car._20_predefinito_20_paragrafo"><text:span text:style-name="T1">Decisione della Commissione per il Paesaggio:</text:span></text:span></text:p>
      <text:p text:style-name="P18">Parere n. 52: FAVOREVOLE</text:p>
      <text:p text:style-name="P19">La Commissione Comunale per il Paesaggio ritiene che gli interventi di realizzazione di canna fumaria e di modifica impianto fotovoltaico, per la loro natura ed entità, rientrino tra gli interventi di cui all'art. 3 del <text:s/>D.P.R. 13 febbraio 2017, n. 31, <text:s/>in particolare che siano riconducibili agli interventi ed opere di cui ai punti n° B.4 e B.8 <text:s/>dell'Allegato B al D.P.R. medesimo e debba pertanto essere assoggettato al procedimento semplificato di autorizzazione paesaggistica previsto dal D.P.R. 13 febbraio 2017, n. 31.</text:p>
      <text:p text:style-name="P21">LA COMMISSIONE COMUNALE PER IL PAESAGGIO</text:p>
      <text:p text:style-name="P19">Verificato che l'immobile oggetto dell'intervento edilizio è collocato in area assoggettata a vincolo paesaggistico;</text:p>
      <text:p text:style-name="P19">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<text:s/>Pit stesso;</text:p>
      <text:p text:style-name="P19">Verificato inoltre che l'intervento proposto, ivi comprese le caratteristiche architettoniche, la collocazione e i materiali previsti, risulta compatibile con il contesto di paesaggistico di riferimento;</text:p>
      <text:p text:style-name="P21">ESPRIME</text:p>
      <text:p text:style-name="P19">PARERE FAVOREVOLE in quanto l'intervento proposto è compatibile con gli elementi identitari del Vincolo e conforme alla disciplina dello Statuto del Territorio del PIT.</text:p>
      <text:p text:style-name="P19">In relazione agli interventi di modifica di porta finestra e realizzazione di gradini esterni la Commissione, verificati gli elementi caratterizzanti il contesto paesaggistico di riferimento e considerato l'intervento proposto, verificato altresì che lo stesso rispetta le prescrizioni, le prescrizioni d'uso e le direttive contenuti nella disciplina relativa allo Statuto del territorio del PIT approvato con deliberazione del Consiglio Regionale n. 37 del 27/03/2015, ritiene gli interventi di cui trattasi riconducibili alle fattispecie escluse dall'autorizzazione paesaggistica di cui all'Allegato A del D.P.R. 13/02/2017, n. 31, più precisamente ai punti A.2 e A.10 dell'Allegato stesso.</text:p>
      <text:p text:style-name="P16"/>
      <text:p text:style-name="P32"/>
      <text:p text:style-name="P26"><text:span text:style-name="Car._20_predefinito_20_paragrafo"><text:span text:style-name="T1">Pratica n. 2020/0172 - Accertamento di Compatibilità Paesaggistica </text:span></text:span></text:p>
      <text:p text:style-name="P16">Descrizione dell'opera: realizzazione di manto di copertura con tegole toscane nuove in difformità di quanto autorizzato con pratica n. 2016/1352 </text:p>
      <text:p text:style-name="P26"><text:span text:style-name="Car._20_predefinito_20_paragrafo"><text:span text:style-name="T1">Decisione della Commissione per il Paesaggio:</text:span></text:span></text:p>
      <text:p text:style-name="P18">Parere n. 53: FAVOREVOLE</text:p>
      <text:p text:style-name="P19"><text:soft-page-break/>La Commissione, ai sensi dell'art. 5 comma 3 del Regolamento Edilizio, valutata la natura e l'entità dell'intervento realizzato, ivi comprese le caratteristiche costruttive e i materiali utilizzati, ritiene che lo stesso sia riconducibile agli interventi previsti dall'art. 167 comma 4 del D. Lgs. 42/2004. </text:p>
      <text:p text:style-name="P16"/>
      <text:p text:style-name="P32"/>
      <text:p text:style-name="P26"><text:span text:style-name="Car._20_predefinito_20_paragrafo"><text:span text:style-name="T1">Pratica n. 2020/0055 - Autorizzazione Paesaggistica Semplificata</text:span></text:span></text:p>
      <text:p text:style-name="P16">Descrizione dell'opera: variante all'aut. paesaggistica n. 2016/1352 per modifiche esterne ai prospetti e inserimento di lucernario per accesso alla copertura</text:p>
      <text:p text:style-name="P26"><text:span text:style-name="Car._20_predefinito_20_paragrafo"><text:span text:style-name="T1">Decisione della Commissione per il Paesaggio:</text:span></text:span></text:p>
      <text:p text:style-name="P18">Parere n. 54: FAVOREVOLE</text:p>
      <text:p text:style-name="P19">La Commissione Comunale per il Paesaggio ritiene che l'intervento di cui trattasi, per la sua natura ed entità, rientri tra gli interventi di cui all'art. 3 del D.P.R. 13 febbraio 2017, n. 31, in particolare che sia riconducibile agli interventi ed opere di cui ai punti n° B.2, B.3, B.8, B.21 dell'Allegato B al D.P.R. medesimo e debba pertanto essere assoggettato al procedimento semplificato di autorizzazione paesaggistica previsto dal D.P.R. 13 febbraio 2017, n. 31. </text:p>
      <text:p text:style-name="P21">LA COMMISSIONE COMUNALE PER IL PAESAGGIO </text:p>
      <text:p text:style-name="P19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</text:p>
      <text:p text:style-name="P21"><text:s/>ESPRIME PARERE FAVOREVOLE</text:p>
      <text:p text:style-name="P19"><text:s/>in quanto l'intervento proposto è compatibile con gli elementi identitari del Vincolo e conforme alla disciplina dello Statuto del Territorio del PIT.</text:p>
      <text:p text:style-name="P16"/>
      <text:p text:style-name="P32"/>
      <text:p text:style-name="P26"><text:span text:style-name="Car._20_predefinito_20_paragrafo"><text:span text:style-name="T1">Pratica n. 2019/1211 - Autorizzazione Paesaggistica</text:span></text:span></text:p>
      <text:p text:style-name="P16">Descrizione dell'opera: ristrutturazione magazzino</text:p>
      <text:p text:style-name="P26"><text:span text:style-name="Car._20_predefinito_20_paragrafo"><text:span text:style-name="T1">Decisione della Commissione per il Paesaggio:</text:span></text:span></text:p>
      <text:p text:style-name="P18">Parere n. 55: NEGATIVO</text:p>
      <text:p text:style-name="P21">LA COMMISSIONE COMUNALE PER IL PAESAGGIO </text:p>
      <text:p text:style-name="P19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l'intervento è in contrasto con le prescrizioni d'uso del Pit stesso di cui al punto 3.c.1 della <text:span text:style-name="T5">Scheda di vincolo Beni Paesaggistici D.M. 30/05/2001</text:span>; Verificato inoltre che l'intervento proposto, ivi comprese le caratteristiche architettoniche, la collocazione e i materiali previsti, non risulta compatibile con il contesto di paesaggistico di riferimento in quanto:</text:p>
      <text:list xml:id="list2833358013874335212" text:style-name="L1">
        <text:list-item>
          <text:p text:style-name="P38">non vi è compatibilità tra la destinazione d'uso e le scelte progettuali compositive relative alla tecnologia della copertura</text:p>
        </text:list-item>
        <text:list-item>
          <text:p text:style-name="P38">vi sono incongruenze tra i caratteri compositivi della facciata e le funzioni dell'edificio; </text:p>
        </text:list-item>
      </text:list>
      <text:p text:style-name="P21">ESPRIME PARERE NEGATIVO</text:p>
      <text:p text:style-name="P27">in quanto, per le motivazioni indicate in premessa, l'intervento proposto <text:span text:style-name="T6">non è conforme alla disciplina dello Statuto del Territorio del PIT <text:s/>e </text:span>non è compatibile con gli elementi identitari del Vincolo. Si richiama a tal proposito quanto già espresso nel parere n. 15 dell'8/01/2020.</text:p>
      <text:p text:style-name="P16"><text:soft-page-break/></text:p>
      <text:p text:style-name="P32"/>
      <text:p text:style-name="P26"><text:span text:style-name="Car._20_predefinito_20_paragrafo"><text:span text:style-name="T1">Pratica n. 2019/1225 - Autorizzazione Paesaggistica Semplificata</text:span></text:span></text:p>
      <text:p text:style-name="P16">Descrizione dell'opera: realizzazione di due nuovi lucernari e di cancello per passo carrabile</text:p>
      <text:p text:style-name="P26"><text:span text:style-name="Car._20_predefinito_20_paragrafo"><text:span text:style-name="T1">Decisione della Commissione per il Paesaggio:</text:span></text:span></text:p>
      <text:p text:style-name="P18">Parere n. 56: SOSPESO PER RICHIESTA NUOVI ELABORATI/INTEGRAZIONI</text:p>
      <text:p text:style-name="P19">La Commissione sospende il proprio parere al fine di richiedere la seguente documentazione integrativa: una nuova soluzione che, tenuto conto delle prescrizioni dettate nel parere della Polizia Locale prot. 3735 del 24/02/2020, risulti in linea con le prescrizioni di cui al punto 3.c.1 della Scheda di Vincolo D.M. 200/2001 del P.I.T. mediante la previsione di un sistema automatizzato (tipo colonnino a scomparsa) in modo da permettere il mantenimento delle relazioni spaziali-funzionali del contesto del nucleo storico ed al tempo stesso regolare l'accesso carrabile agli spazi retrostanti. </text:p>
      <text:p text:style-name="P16"/>
      <text:p text:style-name="P16"/>
      <text:p text:style-name="P9"/>
      <text:p text:style-name="P16">Nella presente seduta sono state esaminate n. 12 pratiche.</text:p>
      <text:p text:style-name="P16"/>
      <text:p text:style-name="P16">Letto, confermato e sottoscritto.</text:p>
      <text:p text:style-name="P16"/>
      <text:p text:style-name="P15">San Casciano in Val di Pesa, li 11 Marzo 2020<text:span text:style-name="T4"> </text:span></text:p>
      <text:p text:style-name="P16"/>
      <text:p text:style-name="P16"/>
      <text:p text:style-name="P25"><text:span text:style-name="Car._20_predefinito_20_paragrafo"><text:span text:style-name="T1">I COMMISSARI</text:span></text:span></text:p>
      <text:p text:style-name="P12"/>
      <text:p text:style-name="P26"><text:span text:style-name="Car._20_predefinito_20_paragrafo"><text:span text:style-name="T1"/></text:span></text:p>
      <text:p text:style-name="P13"><text:span text:style-name="Car._20_predefinito_20_paragrafo"><text:span text:style-name="T2">GERVASI PATRIZIA ___________________</text:span></text:span></text:p>
      <text:p text:style-name="P13"><text:span text:style-name="Car._20_predefinito_20_paragrafo"><text:span text:style-name="T2">BANCHETTI GABRIELE__________________</text:span></text:span></text:p>
      <text:p text:style-name="P13"><text:span text:style-name="Car._20_predefinito_20_paragrafo"><text:span text:style-name="T2">CRISTIANO CASTALDI ________________________</text:span></text:span></text:p>
      <text:p text:style-name="P14"/>
      <text:p text:style-name="P16"/>
      <text:p text:style-name="P16"><text:tab/>IL SEGRETARIO DELLA COMMISSIONE<text:tab/><text:tab/> IL PRESIDENTE</text:p>
      <text:p text:style-name="P16"><text:tab/>Claudia Bruschettini <text:tab/><text:tab/><text:tab/><text:tab/><text:tab/><text:tab/>Arch. Barbara Ronchi</text:p>
      <text:p text:style-name="P16"><text:tab/>_______________________________ <text:tab/><text:tab/>_______________________________</text:p>
      <text:p text:style-name="P2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language-complex="ar" style:country-complex="SA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tab/><text:tab/><text:tab/> <text:s text:c="76"/></text:p>
        <text:p text:style-name="Header"><draw:line text:anchor-type="paragraph" draw:z-index="0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CARTA LETTERE (1^ PAGINA DIVERSA) -  Provincia di Padova</dc:title>
    <meta:creation-date>2018-04-23T14:39:18.125000000</meta:creation-date>
    <meta:editing-cycles>132</meta:editing-cycles>
    <meta:editing-duration>PT4H43M21S</meta:editing-duration>
    <meta:generator>OpenOffice/4.1.1$Win32 OpenOffice.org_project/411m6$Build-9775</meta:generator>
    <dc:date>2020-03-12T16:53:26.48</dc:date>
    <dc:creator>Comune di San Casciano Val di Pesa Comune di San Casciano Val di Pesa</dc:creator>
    <meta:printed-by>Comune di San Casciano Val di Pesa Comune di San Casciano Val di Pesa</meta:printed-by>
    <meta:print-date>2020-03-11T14:33:51.46</meta:print-date>
    <meta:document-statistic meta:table-count="5" meta:image-count="3" meta:object-count="0" meta:page-count="7" meta:paragraph-count="152" meta:word-count="2585" meta:character-count="18568"/>
  </office:meta>
</office:document-meta>
</file>